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1.603cm"/>
          <style:tab-stop style:position="1.752cm"/>
        </style:tab-stops>
      </style:paragraph-properties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1.291cm"/>
          <style:tab-stop style:position="2cm"/>
        </style:tab-stops>
      </style:paragraph-properties>
    </style:style>
    <style:style style:name="P3" style:family="paragraph" style:parent-style-name="List_20_Paragraph" style:list-style-name="WWNum2">
      <style:paragraph-properties fo:margin-left="0.388cm" fo:margin-right="0.217cm" fo:margin-top="0cm" fo:margin-bottom="0cm" style:contextual-spacing="true" fo:text-indent="-0.332cm" style:auto-text-indent="false">
        <style:tab-stops>
          <style:tab-stop style:position="1.397cm"/>
          <style:tab-stop style:position="1.752cm"/>
          <style:tab-stop style:position="2cm"/>
        </style:tab-stops>
      </style:paragraph-properties>
    </style:style>
    <style:style style:name="P4" style:family="paragraph" style:parent-style-name="List_20_Paragraph" style:list-style-name="WWNum2">
      <style:paragraph-properties fo:margin-left="0.388cm" fo:margin-right="0.217cm" fo:margin-top="0cm" fo:margin-bottom="0cm" style:contextual-spacing="true" fo:text-indent="-0.332cm" style:auto-text-indent="false">
        <style:tab-stops>
          <style:tab-stop style:position="1.259cm"/>
          <style:tab-stop style:position="1.752cm"/>
          <style:tab-stop style:position="2cm"/>
        </style:tab-stops>
      </style:paragraph-properties>
    </style:style>
    <style:style style:name="P5" style:family="paragraph" style:parent-style-name="List_20_Paragraph" style:list-style-name="WWNum1">
      <style:paragraph-properties fo:margin-left="0.388cm" fo:margin-right="0.217cm" fo:margin-top="0cm" fo:margin-bottom="0cm" style:contextual-spacing="true" fo:text-indent="-0.593cm" style:auto-text-indent="false">
        <style:tab-stops>
          <style:tab-stop style:position="1.482cm"/>
          <style:tab-stop style:position="2cm"/>
        </style:tab-stops>
      </style:paragraph-properties>
    </style:style>
    <style:style style:name="P6" style:family="paragraph" style:parent-style-name="List_20_Paragraph" style:list-style-name="WWNum1">
      <style:paragraph-properties fo:margin-left="0.388cm" fo:margin-right="0.217cm" fo:margin-top="0cm" fo:margin-bottom="0cm" style:contextual-spacing="true" fo:text-indent="-0.593cm" style:auto-text-indent="false">
        <style:tab-stops>
          <style:tab-stop style:position="1.662cm"/>
          <style:tab-stop style:position="2cm"/>
        </style:tab-stops>
      </style:paragraph-properties>
    </style:style>
    <style:style style:name="P7" style:family="paragraph" style:parent-style-name="List_20_Paragraph" style:list-style-name="WWNum1">
      <style:paragraph-properties fo:margin-left="0.388cm" fo:margin-right="0.217cm" fo:margin-top="0cm" fo:margin-bottom="0cm" style:contextual-spacing="true" fo:text-indent="-0.593cm" style:auto-text-indent="false">
        <style:tab-stops>
          <style:tab-stop style:position="1.323cm"/>
          <style:tab-stop style:position="2cm"/>
        </style:tab-stops>
      </style:paragraph-properties>
    </style:style>
    <style:style style:name="P8" style:family="paragraph" style:parent-style-name="List_20_Paragraph" style:list-style-name="WWNum1">
      <style:paragraph-properties fo:margin-left="0.388cm" fo:margin-right="0.217cm" fo:margin-top="0cm" fo:margin-bottom="0cm" style:contextual-spacing="true" fo:text-align="start" style:justify-single-word="false" fo:text-indent="-0.593cm" style:auto-text-indent="false">
        <style:tab-stops>
          <style:tab-stop style:position="1.349cm"/>
          <style:tab-stop style:position="2cm"/>
        </style:tab-stops>
      </style:paragraph-properties>
    </style:style>
    <style:style style:name="P9" style:family="paragraph" style:parent-style-name="List_20_Paragraph" style:list-style-name="WWNum2">
      <style:paragraph-properties fo:margin-left="0.388cm" fo:margin-right="0.217cm" fo:margin-top="0cm" fo:margin-bottom="0cm" style:contextual-spacing="true" fo:text-align="start" style:justify-single-word="false" fo:text-indent="-0.332cm" style:auto-text-indent="false">
        <style:tab-stops>
          <style:tab-stop style:position="1.208cm"/>
          <style:tab-stop style:position="2cm"/>
          <style:tab-stop style:position="2.251cm"/>
        </style:tab-stops>
      </style:paragraph-properties>
    </style:style>
    <style:style style:name="P10" style:family="paragraph" style:parent-style-name="List_20_Paragraph" style:list-style-name="WWNum2">
      <style:paragraph-properties fo:margin-left="0.388cm" fo:margin-right="0.217cm" fo:margin-top="0cm" fo:margin-bottom="0cm" style:contextual-spacing="true" fo:text-indent="-0.332cm" style:auto-text-indent="false">
        <style:tab-stops>
          <style:tab-stop style:position="1.21cm"/>
          <style:tab-stop style:position="2cm"/>
          <style:tab-stop style:position="2.251cm"/>
        </style:tab-stops>
      </style:paragraph-properties>
    </style:style>
    <style:style style:name="P11" style:family="paragraph" style:parent-style-name="List_20_Paragraph" style:list-style-name="WWNum1">
      <style:paragraph-properties fo:margin-left="0.388cm" fo:margin-right="0.217cm" fo:margin-top="0cm" fo:margin-bottom="0cm" style:contextual-spacing="true" fo:text-indent="-0.593cm" style:auto-text-indent="false">
        <style:tab-stops>
          <style:tab-stop style:position="1.356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4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8" style:family="paragraph" style:parent-style-name="Text_20_body" style:list-style-name="WWNum3">
      <style:paragraph-properties fo:margin-top="0cm" fo:margin-bottom="0cm" style:contextual-spacing="true">
        <style:tab-stops>
          <style:tab-stop style:position="1.752cm"/>
          <style:tab-stop style:position="2cm"/>
        </style:tab-stops>
      </style:paragraph-properties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color="#231f20" loext:opacity="100%" style:font-name="Liberation Serif" fo:font-size="14pt" style:font-size-asian="14pt" style:font-size-complex="14pt"/>
    </style:style>
    <style:style style:name="T3" style:family="text">
      <style:text-properties fo:color="#231f20" loext:opacity="100%" style:font-name="Liberation Seri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«Психолого-педагогическое сопровождение детей с ограниченными возможностями здоровья и инвалидностью»</text:span></text:p>
      <text:p text:style-name="P13"/>
      <text:p text:style-name="P14"><text:span text:style-name="T1"><text:s/>«Обучающиеся с ОВЗ, дети-инвалиды»</text:span></text:p>
      <text:p text:style-name="P15"><text:span text:style-name="T2">Лица с ОВЗ и дети-инвалиды представляет собой одну из наиболее социально уязвимых групп обучающихся в силу наличия у них ряда специфических психофизиологических особенностей, обусловливающих необходимость организации и реализации такого образовательного процесса и психолого-педагогического сопровождения, которые были бы способны в полной степени удовлетворить особые образовательные потребности данных индивидов.</text:span></text:p>
      <text:p text:style-name="P15"><text:span text:style-name="T2">В группу обучающихся с ОВЗ входят дети с нарушениями зрения, с нарушениями слуха, с нарушениями речи, с нарушениями опорно-двигательного аппарата, с задержкой психического развития, с расстройствами аутистического спектра, умственной отсталостью (нарушениями интеллекта).</text:span></text:p>
      <text:p text:style-name="P15"><text:span text:style-name="T2">Следует отметить, что статус «обучающийся с ограниченными возможностями здоровья» присваивает ребенку ПМПК, в заключении которой содержатся рекомендуемые специальные условия для получения образования обучающимся, в том числе определяется необходимость психолого-педагогического сопровождения в процессе освоения образовательной программы.</text:span></text:p>
      <text:p text:style-name="P15"><text:span text:style-name="T2">Признание лица инвалидом (ребенком-инвалидом) осуществляется федеральным учреждением МСЭ. Ребенку, признанному инвалидом, выдаются справка, подтверждающая факт установления инвалидности, с указанием группы инвалидности, а также индивидуальная программа реабилитации или абилитации (ИПРА). На основании выписки ИПРА ребенка-инвалида разрабатывается перечень необходимых мероприятий по психолого-педагогической реабилитации и абилитации ребенка-инвалида с указанием исполнителей и сроков исполнения.</text:span></text:p>
      <text:p text:style-name="P15"><text:span text:style-name="T2">При этом в соответствии с Порядком разработки и реализации индивидуальной программы реабилитации или абилитации инвалида, индивидуальной программы реабилитации или абилитации ребенка-инвалида, выдаваемых федеральными государственными учреждениями медико-социальной экспертизы, и их форм, утвержденных приказом Минтруда России от 13 июня 2017 г. № 486н, заключение о нуждаемости в проведении мероприятий по психолого-педагогической реабилитации или абилитации вносится в ИПРА на основании заключения ПМПК.</text:span></text:p>
      <text:p text:style-name="P15"><text:span text:style-name="T2">В зависимости от нозологической группы обучающихся с ОВЗ и с инвалидностью можно выделить следующие общие психологические особенности:</text:span></text:p>
      <text:p text:style-name="P1"><text:span text:style-name="T2">1) имеются определенные коммуникационные барьеры, трудности в установлении межличностного взаимодействия с педагогами и сверстниками;</text:span></text:p>
      <text:p text:style-name="P1"><text:span text:style-name="T2">2) темп познавательной деятельности крайне низкий по сравнению с их нормально развивающимися сверстниками;</text:span></text:p>
      <text:p text:style-name="P1"><text:span text:style-name="T2">3) проблемы в произвольной регуляции собственной деятельности; </text:span><text:soft-page-break/><text:span text:style-name="T2">проявляется недостаточная сформированность психологических предпосылок к овладению полноценными навыками учебной деятельности. Возникают трудности формирования учебных умений (планирование предстоящей работы, определения путей и средств достижения учебной цели; контролирование деятельности, умение работать в определенном темпе).</text:span></text:p>
      <text:p text:style-name="P1"><text:span text:style-name="T2">4) могут проявляться различные по степени выраженности трудности в адаптации к школьному обучению, распорядку, правилам поведения;</text:span></text:p>
      <text:p text:style-name="P1"><text:span text:style-name="T2">5) повышенная тревожность, многие дети с ОВЗ отличаются повышенной впечатлительностью (тревожностью): болезненно реагируют на тон голоса, отмечается малейшее изменение в настроении;</text:span></text:p>
      <text:p text:style-name="P1"><text:span text:style-name="T2">6) у некоторых обучающихся наблюдаются неадекватная самооценка, капризность, инфантилизм, склонность к избеганию трудностей, чрезмерная зависимость от близких;</text:span></text:p>
      <text:p text:style-name="P1"><text:span text:style-name="T2">7) для большинства таких детей с ОВЗ характерна повышенная утомляемость; они быстро становятся вялыми или раздражительными, плаксивыми, с трудом сосредоточиваются на задании. При неудачах быстро утрачивают интерес, отказываются от выполнения задания. У некоторых детей в результате утомления возникает двигательное беспокойство;</text:span></text:p>
      <text:p text:style-name="P1"><text:span text:style-name="T2">8) часто проявляют негативную реакцию на обучение в школе (в случае, когда образовательная среда создана без учета их психофизических особенностей и образовательных потребностей).</text:span></text:p>
      <text:p text:style-name="P1"><text:span text:style-name="T2">Вместе с тем у отдельных категорий обучающихся с ОВЗ на первый план выходят особенности, связанные со структурой нарушения в развитии:</text:span></text:p>
      <text:p text:style-name="P1"><text:span text:style-name="T2">– у обучающихся с сенсорными нарушениями имеются проблемы в восприятии учебного материала, в результате этих проблем могут возникать пробелы в знаниях, неточность, фрагментарность знаний; наблюдается меньший объем внимания, снижена способность к его концентрации, наблюдаются трудности его переключения и распределения; недостаточно сформированы пространственные представления;</text:span></text:p>
      <text:p text:style-name="P1"><text:span text:style-name="T2">– у обучающихся с нарушением интеллекта значительные проблемы в установлении продуктивного взаимодействия с учителем (особенно в условиях инклюзивного образования), а также трудности в установлении адекватных контактов со сверстниками; внимание неустойчивое, рассеянное, дети с трудом переключаются с одной деятельности на другую. Недостатки организации внимания обусловливаются слабым развитием интеллектуальной активности детей, несовершенством навыков и умений самоконтроля, недостаточным развитием чувства ответственности и интереса к учению;</text:span></text:p>
      <text:p text:style-name="P1"><text:span text:style-name="T2">– у обучающихся с нарушениями опорно-двигательного аппарата двигательные нарушения часто сопровождаются нарушениями сенсорной и познавательной сфер; отмечается повышенная утомляемость, истощаемость психических процессов, что связано с поражением центральной нервной системы; серьезно ограничены представления об окружающем мире и социальной сфере, что обусловлено вынужденной изоляцией и ограничением контактов со сверстниками;</text:span></text:p>
      <text:p text:style-name="P1"><text:span text:style-name="T2">– у обучающихся с тяжелыми нарушениями речи наблюдаются пробелы </text:span><text:soft-page-break/><text:span text:style-name="T2">в знаниях, представления об окружающем мире часто отличаются отрывочностью, фрагментарностью, неточностью; характерен низкий уровень развития основных свойств внимания, его концентрации и способности к распределению внимания; трудности в овладении навыками чтения и письма; как следствие, может наблюдаться хроническая неуспеваемость по тем учебным дисциплинам, при изучении которых традиционно используются методы обучения, где источником знания является письменное слово;</text:span></text:p>
      <text:p text:style-name="P1"><text:span text:style-name="T2">– у обучающихся с расстройствами аутистического спектра наблюдается разной степени выраженности недоразвитие когнитивной сферы (первичного или вторичного происхождения), значительно снижающие возможность успешного освоения обучающимися программного материала; специфические проблемы в коммуникации и социальном взаимодействии; специфические особенности запоминания, связанные с наличием сверхценных интересов; могут быть частые перепады настроения, вспышки агрессии, аутоагрессии.</text:span></text:p>
      <text:p text:style-name="Standard"/>
      <text:p text:style-name="Standard"/>
      <text:p text:style-name="P2"><text:span text:style-name="T2">Программа адресной помощи обучающимся целевой группы «</text:span><text:span text:style-name="T3">Дети c ОВЗ, дети-инвалиды</text:span><text:span text:style-name="T2">» призвана содействовать успешности воспитания, развития и социальной адаптации детей, что во многом определяется специальными образовательными условиями и зависит от правильной, слаженной и грамотно организованной работы всех участников психолого-педагогического процесса.</text:span></text:p>
      <text:p text:style-name="P16"><text:span text:style-name="T2">Следует обозначить, что общее образование обучающихся с ограниченными возможностями здоровья может быть организовано как совместно с другими обучающимися (т. е. инклюзивно), так и в отдельных классах, группах или в отдельных организациях, осуществляющих образовательную деятельность. Функции по организации психолого-педагогической реабилитации возлагаются на ППк или психолого-педагогическую службу организации.</text:span></text:p>
      <text:p text:style-name="P16"><text:span text:style-name="T2">В соответствии с профессиональным стандартом «Педагог-психолог (психолог в сфере образования)» реализация программы психолого-педагогического сопровождения обучающихся с ОВЗ включает следующие направления:</text:span></text:p>
      <text:list xml:id="list471379786" text:style-name="WWNum2">
        <text:list-item>
          <text:p text:style-name="P3"><text:span text:style-name="T2">диагностическая работа, которая обеспечивает своевременное выявление детей с ограниченными возможностями здоровья, проведение их комплексного обследования и подготовку рекомендаций по оказанию им психолого-педагогической помощи в условиях образовательнойорганизации;</text:span></text:p>
        </text:list-item>
      </text:list>
      <text:p text:style-name="P17"><text:span text:style-name="T2">– коррекционно-развивающая работа, обеспечивающая своевременную специализированную помощь в освоении содержания образования и коррекцию недостатков в физическом и психическом развитии детей с ограниченными возможностями здоровья в условиях общеобразовательной организации; способствует формированию универсальных учебных действий у обучающихся (личностных, регулятивных, познавательных, коммуникативных);</text:span></text:p>
      <text:list xml:id="list95554646196760" text:continue-numbering="true" text:style-name="WWNum2">
        <text:list-item>
          <text:p text:style-name="P4"><text:span text:style-name="T2">консультативная работа, обеспечивающая непрерывность специального </text:span><text:soft-page-break/><text:span text:style-name="T2">сопровождения детей с ограниченными возможностями здоровья и их семей по вопросам реализации дифференцированных психолого-педагогических условий обучения, воспитания, коррекции, развития и социализации обучающихся;</text:span></text:p>
        </text:list-item>
      </text:list>
      <text:list text:style-name="WWNum3">
        <text:list-item>
          <text:p text:style-name="P18"><text:span text:style-name="T2">информационно-просветительская работа, направленная на разъяснительную деятельность по вопросам, связанным с особенностями образовательного процесса для данной категории детей, со всеми участниками образовательных отношений — обучающимися (как имеющими, так и не имеющими недостатки в развитии), их родителями (законными представителями), педагогическими работниками.</text:span></text:p>
        </text:list-item>
      </text:list>
      <text:p text:style-name="P16"><text:span text:style-name="T2">При разработке программы адресной психологической помощи следует обеспечить:</text:span></text:p>
      <text:list xml:id="list950072918" text:style-name="WWNum1">
        <text:list-item>
          <text:p text:style-name="P5"><text:span text:style-name="T2">осуществление индивидуально ориентированной психолого-педагогической помощи детям с ограниченными возможностями здоровья с учетом особенностей психического и (или) физического развития, индивидуальных возможностей детей (в соответствии с рекомендациями психолого-медико-педагогической комиссии (ПМПК);</text:span></text:p>
        </text:list-item>
        <text:list-item>
          <text:p text:style-name="P6"><text:span text:style-name="T2">определение особых образовательных потребностей детей с ограниченными возможностями здоровья, детей-инвалидов;</text:span></text:p>
        </text:list-item>
        <text:list-item>
          <text:p text:style-name="P7"><text:span text:style-name="T2">определение особенностей организации образовательного процесса для рассматриваемой группы детей в соответствии с индивидуальными особенностями каждого ребенка;</text:span></text:p>
        </text:list-item>
        <text:list-item>
          <text:p text:style-name="P8"><text:span text:style-name="T2">обеспечение дифференцированных условий образования:</text:span></text:p>
        </text:list-item>
      </text:list>
      <text:list xml:id="list95555951544352" text:continue-list="list95554646196760" text:style-name="WWNum2">
        <text:list-item>
          <text:p text:style-name="P9"><text:span text:style-name="T2">оптимальный режим учебных нагрузок;</text:span></text:p>
        </text:list-item>
        <text:list-item>
          <text:p text:style-name="P10"><text:span text:style-name="T2">вариативные формы получения образования и специализированной помощи в соответствии с рекомендациями психолого-медико-педагогической комиссии;</text:span></text:p>
        </text:list-item>
        <text:list-item>
          <text:p text:style-name="P9"><text:span text:style-name="T2">коррекционная направленность учебно-воспитательного процесса;</text:span></text:p>
        </text:list-item>
        <text:list-item>
          <text:p text:style-name="P9"><text:span text:style-name="T2">учет индивидуальных особенностей ребенка;</text:span></text:p>
        </text:list-item>
        <text:list-item>
          <text:p text:style-name="P9"><text:span text:style-name="T2">соблюдение комфортного психоэмоционального режима;</text:span></text:p>
        </text:list-item>
      </text:list>
      <text:list xml:id="list95556488339424" text:continue-list="list950072918" text:style-name="WWNum1">
        <text:list-item>
          <text:p text:style-name="P11"><text:span text:style-name="T2">создание условий, способствующих освоению детьми с ограниченными возможностями здоровья основной образовательной программы начального, либо основного, либо среднего общего образования и их инклюзии в образовательном учреждении;</text:span></text:p>
        </text:list-item>
        <text:list-item>
          <text:p text:style-name="P11"><text:span text:style-name="T2">использование современных педагогических технологий, в том числе информационных, компьютерных для оптимизации образовательного процесса, повышения его эффективности, доступности.</text:span></text:p>
        </text:list-item>
      </text:list>
      <text:p text:style-name="P16"><text:span text:style-name="T2">Психолого-педагогическая и социальная реабилитация является обязательным направлением деятельности при обучении обучающихся с ОВЗ и с инвалидностью. Особое место уделяется социокультурной и профессиональной реабилитации как части комплексной психолого-педагогической и социальной реабилитации детей-инвалидов. Целевая группа образовательной реабилитации от всех иных видов реабилитации отличается тем, что помимо лица с инвалидностью в ней нуждается лицо с ОВЗ.</text:span><text:bookmark-start text:name="_GoBack"/></text:p>
      <text:p text:style-name="P16"><text:soft-page-break/><text:span text:style-name="T2">При реализации мероприятий общеобразовательные организации обеспечивают конфиденциальность предоставляемой информации, последовательность выполнения мероприятий, соблюдение сроков выполнения ИПРА ребенка-инвалида. Заключение ПМПК ребенка с ОВЗ, как и ИПРА ребенка с инвалидностью, для родителей (законных представителей) носит рекомендательный характер (они имеют право не представлять эти документы в образовательные и иные организации). Вместе с тем представленное в общеобразовательную организацию заключение ПМПК и/или ИПРА является основанием для создания условий для обучения и воспитания детей.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388cm" fo:margin-right="0.217cm" fo:margin-top="0.148cm" fo:margin-bottom="0cm" style:contextual-spacing="false" fo:text-align="justify" style:justify-single-word="false" fo:text-indent="0.501cm" style:auto-text-indent="false"/>
    </style:style>
    <style:style style:name="Text_20_body" style:display-name="Text body" style:family="paragraph" style:parent-style-name="Standard" style:class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size-complex="12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color="#231f20" loext:opacity="100%" fo:font-size="12pt" fo:font-weight="normal" style:font-size-asian="12pt" style:font-weight-asian="normal" style:text-scale="1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color="#231f20" loext:opacity="100%" style:font-name="Times New Roman" fo:font-family="'Times New Roman'" style:font-family-generic="roman" style:font-pitch="variable" fo:font-size="14pt" fo:letter-spacing="-0.049cm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 style:text-scale="100%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etter-spacing="-0.049cm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normal" style:font-size-asian="12pt" style:font-weight-asian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593cm" fo:margin-left="0.38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2.11cm"/>
        </style:list-level-properties>
        <style:text-properties style:font-name="0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833cm"/>
        </style:list-level-properties>
        <style:text-properties style:font-name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554cm"/>
        </style:list-level-properties>
        <style:text-properties style:font-name="0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278cm"/>
        </style:list-level-properties>
        <style:text-properties style:font-name="0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999cm"/>
        </style:list-level-properties>
        <style:text-properties style:font-name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723cm"/>
        </style:list-level-properties>
        <style:text-properties style:font-name="0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444cm"/>
        </style:list-level-properties>
        <style:text-properties style:font-name="0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168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332cm" fo:margin-left="0.388cm"/>
        </style:list-level-properties>
        <style:text-properties style:font-name="0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2.11cm"/>
        </style:list-level-properties>
        <style:text-properties style:font-name="0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3.833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554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7.278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8.999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0.723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2.444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4.168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0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0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0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0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0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4T09:55:54.361000000</dc:date>
    <meta:editing-duration>PT15S</meta:editing-duration>
    <meta:editing-cycles>1</meta:editing-cycles>
    <meta:document-statistic meta:table-count="0" meta:image-count="0" meta:object-count="0" meta:page-count="5" meta:paragraph-count="43" meta:word-count="1223" meta:character-count="11202" meta:non-whitespace-character-count="10028"/>
    <meta:generator>LibreOffice/7.4.0.3$Windows_X86_64 LibreOffice_project/f85e47c08ddd19c015c0114a68350214f7066f5a</meta:generator>
  </office:meta>
</office:document-meta>
</file>